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zengracht 89, 1506 SE Zaandam - wijzigen brandcompartimentering, verhogen dak t.b.v. realis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917 - wijzigen brandcompartimentering, verhogen dak t.b.v. realisatie woning - op de locatie Rozengracht 89, 1506 SE Zaandam</text:p>
            <text:p text:style-name="common-al">
            
          </text:p>
            <text:p text:style-name="common-al">Aanvraag ontvangen: 02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9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917</meta:user-defined>
    <dc:language>nl</dc:language>
    <meta:user-defined meta:name="OVERHEIDop.locatietype/OVERHEIDop.gebiedsmarkering">Punt</meta:user-defined>
    <meta:user-defined meta:name="DC.title">Aanvraag omgevingsvergunning - Rozengracht 89, 1506 SE Zaandam - wijzigen brandcompartimentering, verhogen dak t.b.v. realisatie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18</meta:user-defined>
    <meta:user-defined meta:name="OVERHEIDop.GmbID/DC.identifier">gmb-2025-324918</meta:user-defined>
    <meta:user-defined meta:name="OVERHEIDop.versieInformatie"/>
  </office:meta>
</office:document-meta>
</file>