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voor- en  achterdakvlak, aan Hazenkampseweg 265, 6531N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voor- en achterdakvlak aan Hazenkampseweg 265, 6531N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788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5. De gemeente neemt daarover waarschijnlijk 2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9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80</meta:user-defined>
    <meta:user-defined meta:name="DCTERMS.abstract">Betreft: Aanvraag op locatie Hazenkampseweg 265, 6531NG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voor- en  achterdakvlak, aan Hazenkampseweg 265, 6531NG Nijmegen</meta:user-defined>
    <meta:user-defined meta:name="OVERHEIDop.datumEindeReactietermijn">2025-07-28</meta:user-defined>
    <meta:user-defined meta:name="OVERHEIDop.terinzageleggingBG">https://jeleefomgeving.nl/inzien/001479179/d4d0cf94-f753-405e-ac49-8731a517fb9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14</meta:user-defined>
    <meta:user-defined meta:name="OVERHEIDop.GmbID/DC.identifier">gmb-2025-324914</meta:user-defined>
    <meta:user-defined meta:name="OVERHEIDop.versieInformatie"/>
  </office:meta>
</office:document-meta>
</file>