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Aanwijzingsbesluit categorieën vechtsportwedstrijden en vechtsportgala’s </text:p>
      <text:section text:name="regeling_id1-3-2" text:style-name="regeling">
        <text:section text:name="aanhef_id1-3-2-1" text:style-name="aanhef">
          <text:section text:name="preambule_id1-3-2-1-1" text:style-name="preambule">
            <text:p text:style-name="al">De burgemeester van de gemeente Lingewaard heeft het aanwijzingsbesluit categorieën vechtsportwedstrijden en vechtsportgala's op 10 juli 2025 vastgesteld.</text:p>
            <text:p text:style-name="al"/>
            <text:p text:style-name="al">De burgemeester van de gemeente Lingewaard,</text:p>
            <text:p text:style-name="al"/>
            <text:p text:style-name="al">gelet op artikel 2:24, tweede lid, aanhef en onder f, van de Algemene plaatselijke verordening gemeente Lingewaard 2025 (hierna: Apv);</text:p>
            <text:p text:style-name="al"/>
            <text:p text:style-name="al">overwegende dat:</text:p>
            <text:list text:style-name="id1-3-2-1-1-8">
              <text:list-item text:style-override="id1-3-2-1-1-8-1">
                <text:number>-</text:number>
                <text:p text:style-name="al">uit landelijke ervaringen blijkt dat bij bepaalde vechtsportwedstrijden en -gala’s een verhoogd risico bestaat op ongewenste situaties zoals wanordelijkheden of criminele beïnvloeding;</text:p>
              </text:list-item>
              <text:list-item text:style-override="id1-3-2-1-1-8-2">
                <text:number>-</text:number>
                <text:p text:style-name="al">het hierbij niet gaat om een algeheel verbod op vechtsporten, maar om het tegengaan van criminaliteit en ondermijning binnen en rond de organisatie van dergelijke evenementen;</text:p>
              </text:list-item>
              <text:list-item text:style-override="id1-3-2-1-1-8-3">
                <text:number>-</text:number>
                <text:p text:style-name="al">het daarom wenselijk is om bepaalde categorieën van vechtsportwedstrijden en -gala’s formeel aan te wijzen als evenementen die alleen met een vergunning mogen worden georganiseerd,</text:p>
              </text:list-item>
              <text:list-item text:style-override="id1-3-2-1-1-8-4">
                <text:number>-</text:number>
                <text:p text:style-name="al">de bevoegdheid daartoe aan de burgemeester is toegekend op grond van artikel 2:24, tweede lid, van de Apv;</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text:p>
            <text:p text:style-name="al">De burgemeester wijst de volgende categorieën vechtsportwedstrijden of –gala’s aan als bedoeld in artikel 2:24, tweede lid, onder f, van de Apv waarvoor het verboden is om zonder vergunning een evenement te organiseren:</text:p>
            <text:p text:style-name="al"/>
            <text:list text:style-name="id1-3-2-2-1-4">
              <text:list-item text:style-override="id1-3-2-2-1-4-1">
                <text:number>1.</text:number>
                <text:p text:style-name="al">Mixed Martial Arts (MMA), waaronder in ieder geval worden begrepen:</text:p>
                <text:list text:style-name="id1-3-2-2-1-4-1-3">
                  <text:list-item text:style-override="id1-3-2-2-1-4-1-3-1">
                    <text:number>-</text:number>
                    <text:p text:style-name="al">Free fight (vrij gevecht)</text:p>
                  </text:list-item>
                  <text:list-item text:style-override="id1-3-2-2-1-4-1-3-2">
                    <text:number>-</text:number>
                    <text:p text:style-name="al">Vale tudo (Braziliaanse MMA)</text:p>
                  </text:list-item>
                  <text:list-item text:style-override="id1-3-2-2-1-4-1-3-3">
                    <text:number>-</text:number>
                    <text:p text:style-name="al">Cagefight (kooigevecht)</text:p>
                  </text:list-item>
                </text:list>
              </text:list-item>
              <text:list-item text:style-override="id1-3-2-2-1-4-2">
                <text:number>2.</text:number>
                <text:p text:style-name="al">Boksen, kickboksen en Muay Thai (Thaiboksen) in alle varianten.</text:p>
              </text:list-item>
              <text:list-item text:style-override="id1-3-2-2-1-4-3">
                <text:number>3.</text:number>
                <text:p text:style-name="al">Vechtsportwedstrijden en –gala’s die naar hun aard vergelijkbaar zijn met de in 1 en 2 genoemde categorieën.</text:p>
              </text:list-item>
            </text:list>
          </text:section>
          <text:section text:name="artikel_id1-3-2-2-2" text:style-name="artikel">
            <text:p text:style-name="artikel_kop_titel"><text:span text:style-name="artikel_kop_label">Artikel</text:span> <text:span text:style-name="artikel_kop_nr">2</text:span> – Citeertitel</text:p>
            <text:p text:style-name="al">Dit besluit kan worden aangehaald als: “Aanwijzingsbesluit categorieën vechtsportwedstrijden en vechtsportgala’s”</text:p>
          </text:section>
          <text:section text:name="artikel_id1-3-2-2-3" text:style-name="artikel">
            <text:p text:style-name="artikel_kop_titel"><text:span text:style-name="artikel_kop_label">Artikel</text:span> <text:span text:style-name="artikel_kop_nr">3</text:span> –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op 10 juli 2025,</text:span></text:p>
            <text:p><text:span text:style-name="functie">te Bemmel,</text:span></text:p>
          </text:section>
          <text:section text:name="ondertekening_id1-3-2-3-2">
            <text:p><text:span text:style-name="functie"/></text:p>
            <text:p><text:span text:style-name="functie">De burgemeester van Lingewaard,</text:span></text:p>
            <text:p><text:span text:style-name="functie">P.T.A.M. Kalf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 vrijstelling van de vergunningsplicht voor bepaalde evenementen kan in het gedrang komen met belangen zoals openbare orde, veiligheid en ondermijning. In de praktijk is gebleken dat bij met name grootschalige vechtsportgala’s risico’s bestaan op strafbare feiten, spanningen in het publiek, of criminele invloeden in de organisatie.</text:p>
          <text:p text:style-name="al"/>
          <text:p text:style-name="al">Daarom is in artikel 2:24, tweede lid, onder f van de Apv een bevoegdheid opgenomen voor de burgemeester om bepaalde categorieën vechtsportwedstrijden en -gala’s uit te zonderen van de vrijstelling en onder de vergunningsplicht te laten vallen.</text:p>
          <text:p text:style-name="al"/>
          <text:p text:style-name="al">De hierboven aangewezen categorieën zijn overeenkomstig met landelijke risico-inschattingen.</text:p>
          <text:p text:style-name="al"/>
          <text:p text:style-name="al">
          <text:span text:style-name="nadrukvet">Bezwaarprocedure</text:span>
        </text:p>
          <text:p text:style-name="al">Belanghebbenden kunnen binnen zes weken na publicatie van dit besluit bezwaar maken bij:</text:p>
          <text:p text:style-name="al"/>
          <text:p text:style-name="al">De burgemeester van de gemeente Lingewaard</text:p>
          <text:p text:style-name="al">Postbus 15, 6680 AA Bemmel</text:p>
          <text:p text:style-name="al"/>
          <text:p text:style-name="al">Digitaal bezwaar indienen kan via www.lingewaard.nl (met DigiD).</text:p>
          <text:p text:style-name="al"/>
          <text:p text:style-name="al">Vermeld in het bezwaar:</text:p>
          <text:list text:style-name="id1-3-2-4-17">
            <text:list-item text:style-override="id1-3-2-4-17-1">
              <text:number>-</text:number>
              <text:p text:style-name="al">naam, adres en datum</text:p>
            </text:list-item>
            <text:list-item text:style-override="id1-3-2-4-17-2">
              <text:number>-</text:number>
              <text:p text:style-name="al">het besluit waartegen u bezwaar maakt</text:p>
            </text:list-item>
            <text:list-item text:style-override="id1-3-2-4-17-3">
              <text:number>-</text:number>
              <text:p text:style-name="al">motivering</text:p>
            </text:list-item>
            <text:list-item text:style-override="id1-3-2-4-17-4">
              <text:number>-</text:number>
              <text:p text:style-name="al">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491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1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1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artikel 2:24, tweede lid, aanhef en onder f, van de Algemene plaatselijke verordening gemeente Lingewaard 2025]|[https://lokaleregelgeving.overheid.nl/CVDR732950#hoofdstuk_2_paragraaf_3_artikel_2:24</meta:user-defined>
    <meta:user-defined meta:name="OVERHEIDop.referentienummer">ZS-1371780</meta:user-defined>
    <meta:user-defined meta:name="DCTERMS.alternative">Aanwijzingsbesluit categorieën vechtsportwedstrijden en vechtsportgala’s</meta:user-defined>
    <dc:language>nl</dc:language>
    <meta:user-defined meta:name="OVERHEIDop.locatietype/OVERHEIDop.gebiedsmarkering">Gemeente</meta:user-defined>
    <meta:user-defined meta:name="DC.title">Aanwijzingsbesluit categorieën vechtsportwedstrijden en vechtsportgala’s</meta:user-defined>
    <meta:user-defined meta:name="DCTERMS.W3CDTF/DCTERMS.available">2025-07-24</meta:user-defined>
    <meta:user-defined meta:name="DCTERMS.W3CDTF/OVERHEIDop.jaargang">2025</meta:user-defined>
    <meta:user-defined meta:name="OVERHEIDop.publicationIssue">324911</meta:user-defined>
    <meta:user-defined meta:name="OVERHEIDop.betreftRegeling">CVDR742791_1</meta:user-defined>
    <meta:user-defined meta:name="OVERHEIDop.GmbID/DC.identifier">gmb-2025-324911</meta:user-defined>
    <meta:user-defined meta:name="xs:date/OVERHEIDop.startdatum">2025-07-25</meta:user-defined>
    <meta:user-defined meta:name="OVERHEIDop.versieInformatie"/>
  </office:meta>
</office:document-meta>
</file>