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besluit verleend voor Dr.Wijtemalaan 15 te Westwoud (Saneren van de bodem)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gemeente Drechterland een maatwerkbesluit verleend aan Aannemersbedrijf West-Friesland B.V.. Het gaat over het aanbrengen van een afdeklaag gelegen aan Dr. Wijtemalaan 15 te Westwoud. Het besluit heeft het kenmerk OMG-059517/DMS508813.</text:p>
            <text:p text:style-name="common-al">Het besluit gaat over de aangewezen milieubelastende activiteit ‘saneren van de bodem’.</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 documenten zijn ook op afspraak te bekijken bij de gemeente Drechterland.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het college van burgemeester en wethouders van gemeente Drechterland (gemeente Drechterland, postbus 20, 1610 AA Bovenkarspel).</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Voor meer informatie kunt u contact opnemen met de Omgevingsdienst Noord-Holland Noord via postbus@odnhn.nl of het telefoonnummer 088-102 13 00. Wij verzoeken u hierbij het zaaknummer (OMG-059517/DMS508813)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24909</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909</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909</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9517 Dr. Wijtemalaan 15, Westwoud</meta:user-defined>
    <dc:language>nl</dc:language>
    <meta:user-defined meta:name="OVERHEIDop.locatietype/OVERHEIDop.gebiedsmarkering">Adres</meta:user-defined>
    <meta:user-defined meta:name="DC.title">Maatwerkbesluit verleend voor Dr.Wijtemalaan 15 te Westwoud (Saneren van de bodem)</meta:user-defined>
    <meta:user-defined meta:name="DCTERMS.W3CDTF/DCTERMS.available">2025-07-23</meta:user-defined>
    <meta:user-defined meta:name="DCTERMS.W3CDTF/OVERHEIDop.jaargang">2025</meta:user-defined>
    <meta:user-defined meta:name="OVERHEIDop.externeBijlage">Maatwerkvoorschrift|exb-2025-27361</meta:user-defined>
    <meta:user-defined meta:name="OVERHEIDop.publicationIssue">324909</meta:user-defined>
    <meta:user-defined meta:name="OVERHEIDop.GmbID/DC.identifier">gmb-2025-324909</meta:user-defined>
    <meta:user-defined meta:name="OVERHEIDop.versieInformatie"/>
  </office:meta>
</office:document-meta>
</file>