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gracht 28 2011JW Haarlem, 0392-2025-0076526, het realiseren van 3 dakkapellen, verzonden 2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49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6526</meta:user-defined>
    <meta:user-defined meta:name="DCTERMS.abstract">het realiseren van 3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gracht 28 2011JW Haarlem, 0392-2025-0076526, het realiseren van 3 dakkapellen, verzonden 21-07-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02</meta:user-defined>
    <meta:user-defined meta:name="OVERHEIDop.GmbID/DC.identifier">gmb-2025-324902</meta:user-defined>
    <meta:user-defined meta:name="OVERHEIDop.versieInformatie"/>
  </office:meta>
</office:document-meta>
</file>