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86B 101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en het plaatsen van een installatie ten behoeve van de woonfunctie</text:p>
            <text:p text:style-name="common-al">Besluit: verleend</text:p>
            <text:p text:style-name="common-al">Besluit verzonden op: 10-07-2025</text:p>
            <text:p text:style-name="common-al">Zaakadres: Herengracht 586B 1017CJ Amsterdam</text:p>
            <text:p text:style-name="common-al">Zaaknummer: Z2024-013607</text:p>
            <text:p text:style-name="common-al">DSO-nummer: 20240530017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136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607</meta:user-defined>
    <meta:user-defined meta:name="DCTERMS.abstract">veranderen van het gebouw en het plaatsen van een installati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86B 1017CJ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01</meta:user-defined>
    <meta:user-defined meta:name="OVERHEIDop.GmbID/DC.identifier">gmb-2025-324901</meta:user-defined>
    <meta:user-defined meta:name="OVERHEIDop.versieInformatie"/>
  </office:meta>
</office:document-meta>
</file>