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een woning, Ruiterakker 91, 9407 B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een woning aan Ruiterakker 91, 9407 BG Assen </text:span>
          </text:p>
            <text:p text:style-name="common-al">De gemeente Assen heeft een omgevingsvergunning verleend. De gemeente geeft hiermee toestemming om af te wijken van de regels van het omgevingsplan voor het uitbreiden van een woning aan de Ruiterakker 91, 9407 BG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7-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490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0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0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888</meta:user-defined>
    <dc:language>nl</dc:language>
    <meta:user-defined meta:name="DC.title">Verleende omgevingsvergunning, afwijken van regels in het omgevingsplan, het uitbreiden van een woning, Ruiterakker 91, 9407 BG Assen</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358</meta:user-defined>
    <meta:user-defined meta:name="OVERHEIDop.publicationIssue">324900</meta:user-defined>
    <meta:user-defined meta:name="OVERHEIDop.GmbID/DC.identifier">gmb-2025-324900</meta:user-defined>
    <meta:user-defined meta:name="OVERHEIDop.versieInformatie"/>
  </office:meta>
</office:document-meta>
</file>