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Bukkumweg 18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puinbreken, Bukkumweg 18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18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ukkumweg 18 Hilvarenbeek mobiel puinbrek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4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4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8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Bukkumweg 18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90</meta:user-defined>
    <meta:user-defined meta:name="OVERHEIDop.GmbID/DC.identifier">gmb-2025-32490</meta:user-defined>
    <meta:user-defined meta:name="OVERHEIDop.versieInformatie"/>
  </office:meta>
</office:document-meta>
</file>