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ekmantel Festival van 1 t/m 3 augustus 2025, Land van Bosse, Radar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juli 2025 een besluit genomen op de aanvraag. De vergunning is aangevraagd voor Dekmantel Festival van 1 t/m 3 augustus 2025 op locatie Land van Bosse, Radarerr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5-00000811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 sept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8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489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11</meta:user-defined>
    <meta:user-defined meta:name="DCTERMS.abstract">Betreft:  besluit op locatie Land van Bosse, Radarerrein</meta:user-defined>
    <dc:language>nl</dc:language>
    <meta:user-defined meta:name="OVERHEIDop.locatietype/OVERHEIDop.gebiedsmarkering">Punt</meta:user-defined>
    <meta:user-defined meta:name="DC.title">Aanvraag vergunning toegekend voor Dekmantel Festival van 1 t/m 3 augustus 2025, Land van Bosse, Radarerrei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97</meta:user-defined>
    <meta:user-defined meta:name="OVERHEIDop.GmbID/DC.identifier">gmb-2025-324897</meta:user-defined>
    <meta:user-defined meta:name="OVERHEIDop.versieInformatie"/>
  </office:meta>
</office:document-meta>
</file>