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erpeling 120, 8219 P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Serpeling 120, 8219 PZ Lelystad, het slopen van een bouwwerk</text:span>
          </text:p>
            <text:p text:style-name="common-al">Er is op 07-07-2025 een activiteit gemeld voor het slopen van een bouwwerk, op De Serpeling 120, 8219 PZ Lelystad. De melding heeft dossiernummer 099590348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8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03484</meta:user-defined>
    <dc:language>nl</dc:language>
    <meta:user-defined meta:name="OVERHEIDop.locatietype/OVERHEIDop.gebiedsmarkering">Punt</meta:user-defined>
    <meta:user-defined meta:name="DC.title">Ontvangen melding - De Serpeling 120, 8219 PZ Lelysta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91</meta:user-defined>
    <meta:user-defined meta:name="OVERHEIDop.GmbID/DC.identifier">gmb-2025-324891</meta:user-defined>
    <meta:user-defined meta:name="OVERHEIDop.versieInformatie"/>
  </office:meta>
</office:document-meta>
</file>