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ac22f9-75c5-4f03-815f-1c7cf35bec24.png" manifest:media-type="image/x-eps"/>
  <manifest:file-entry manifest:full-path="Pictures/afb1353581514ie85790e5-d00e-4915-890f-aa9aa66cf8f3.png" manifest:media-type="image/x-eps"/>
  <manifest:file-entry manifest:full-path="Pictures/afb669968136i99dc6360-030b-4e1c-8bca-d497a8cbe7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Aurora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urorastraat</text:span>
            <text:span text:style-name="nadrukvet"/>(tegenover huisnummer 26; wegvak tussen Oudwijkerdwarsstraat en Homeruslaa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8ac22f9-75c5-4f03-815f-1c7cf35bec2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7.8mm"><draw:image xlink:href="Pictures/afb1353581514ie85790e5-d00e-4915-890f-aa9aa66cf8f3.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8.2mm"><draw:image xlink:href="Pictures/afb669968136i99dc6360-030b-4e1c-8bca-d497a8cbe7d0.png" xlink:type="simple"/></draw:frame></text:p>
            </text:section></draw:text-box></draw:frame>
          </text:p>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8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urorastraat (tegenover huisnummer 26; wegvak tussen Oudwijkerdwarsstraat en Homer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11</meta:user-defined>
    <meta:user-defined meta:name="OVERHEIDop.verkeersbordcode">E8c</meta:user-defined>
    <dc:language>nl</dc:language>
    <meta:user-defined meta:name="OVERHEIDop.locatietype/OVERHEIDop.gebiedsmarkering">Punt</meta:user-defined>
    <meta:user-defined meta:name="DC.title">2025-07-21 Aurorastraat, Oost,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4889</meta:user-defined>
    <meta:user-defined meta:name="OVERHEIDop.GmbID/DC.identifier">gmb-2025-324889</meta:user-defined>
    <meta:user-defined meta:name="OVERHEIDop.versieInformatie"/>
  </office:meta>
</office:document-meta>
</file>