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mestsilo buiten het bouwvlak, Hekweg 22, 7274D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ntvangen voor het bouwen van een mestsilo buiten het bouwvlak op locatie Hekweg 22, 7274DP Geesteren. De aanvraag is geregistreerd onder zaaknummer Z2025-0000112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8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9</meta:user-defined>
    <meta:user-defined meta:name="DCTERMS.abstract">Betreft: Aanvraag op locatie Hekweg 22, 7274DP Geesteren</meta:user-defined>
    <dc:language>nl</dc:language>
    <meta:user-defined meta:name="OVERHEIDop.locatietype/OVERHEIDop.gebiedsmarkering">Vlak</meta:user-defined>
    <meta:user-defined meta:name="DC.title">Aanvraag vergunning voor bouwen van een mestsilo buiten het bouwvlak, Hekweg 22, 7274DP Geest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84</meta:user-defined>
    <meta:user-defined meta:name="OVERHEIDop.GmbID/DC.identifier">gmb-2025-324884</meta:user-defined>
    <meta:user-defined meta:name="OVERHEIDop.versieInformatie"/>
  </office:meta>
</office:document-meta>
</file>