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plaats 1A, 2A, 3A, 4, 5A, 9, 13A, 14, 15, 19 - een publiekscampagne voor Isolatie SV d.d. 15-09-2025 t/m 1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publiekscampagne voor Isolatie SV d.d. 15-09-2025 t/m 12-10-2025 op de locatie spandoekplaats 1A, 2A, 3A, 4, 5A, 9, 13A, 14, 15, 19.</text:p>
            <text:p text:style-name="common-al">Datum besluit: 21 juli 2025</text:p>
            <text:p text:style-name="common-al">Zaaknummer: Z2025-00001264</text:p>
            <text:p text:style-name="common-al">U kunt bezwaar maken tot en met 1 september 2025</text:p>
            <text:p text:style-name="common-al">
            <text:span text:style-name="nadrukvet">Inzien</text:span>
          </text:p>
            <text:p text:style-name="common-al">U kunt de documenten met zaaknummer Z2025-00001264 tot 1 september 2025 inzien. Dit kan via de knop 'Bekijk documenten' aan de linkerkant van deze pagina, onder het kopje 'Extra informatie'. U kunt ook de link jeleefomgeving.nl/inzien/823214527/f57312cb-ebdf-4973-96df-23a5f31a10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8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4</meta:user-defined>
    <meta:user-defined meta:name="DCTERMS.abstract">Betreft: Beschikking op aanvraag op locatie spandoekplaats 1A, 2A, 3A, 4, 5A, 9, 13A, 14, 15, 19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plaats 1A, 2A, 3A, 4, 5A, 9, 13A, 14, 15, 19 - een publiekscampagne voor Isolatie SV d.d. 15-09-2025 t/m 12-10-2025</meta:user-defined>
    <meta:user-defined meta:name="OVERHEIDop.datumEindeReactietermijn">2025-09-01</meta:user-defined>
    <meta:user-defined meta:name="OVERHEIDop.terinzageleggingBG">https://jeleefomgeving.nl/inzien/823214527/f57312cb-ebdf-4973-96df-23a5f31a109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83</meta:user-defined>
    <meta:user-defined meta:name="OVERHEIDop.GmbID/DC.identifier">gmb-2025-324883</meta:user-defined>
    <meta:user-defined meta:name="OVERHEIDop.versieInformatie"/>
  </office:meta>
</office:document-meta>
</file>