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Eliasstraat 76 106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een gemeentelijk monument</text:p>
            <text:p text:style-name="common-al">Zaakadres: Burgemeester Eliasstraat 76 1063EX Amsterdam</text:p>
            <text:p text:style-name="common-al">Datum ontvangst: 16-12-2024</text:p>
            <text:p text:style-name="common-al">Zaaknummer: Z2024-041861</text:p>
            <text:p text:style-name="common-al">DSO-nummer: 2024121600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61</meta:user-defined>
    <meta:user-defined meta:name="DCTERMS.abstract">plaatsen van zonnepanelen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Eliasstraat 76 1063EX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88</meta:user-defined>
    <meta:user-defined meta:name="OVERHEIDop.GmbID/DC.identifier">gmb-2025-32488</meta:user-defined>
    <meta:user-defined meta:name="OVERHEIDop.versieInformatie"/>
  </office:meta>
</office:document-meta>
</file>