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lotenmaker 13 5591N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7-2025 een aanvraag omgevingsvergunning ontvangen.</text:p>
            <text:p text:style-name="common-al">Het betreft een aanvraag op locatie de Slotenmaker 13 5591NW Heeze met omschrijving aanvraag voor dakkapel voorzijde huis en zaaknummer <text:span text:style-name="nadrukvet">347427</text:span>.</text:p>
            <text:p text:style-name="common-al">De zaak is geregistreerd onder nummer 347427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487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427</meta:user-defined>
    <meta:user-defined meta:name="DCTERMS.abstract">OV aanvraag voor dakkapel voorzijde huis de Slotenmaker 13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Slotenmaker 13 5591NW Heez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79</meta:user-defined>
    <meta:user-defined meta:name="OVERHEIDop.GmbID/DC.identifier">gmb-2025-324879</meta:user-defined>
    <meta:user-defined meta:name="OVERHEIDop.versieInformatie"/>
  </office:meta>
</office:document-meta>
</file>