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nlaan 53 5595A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7-2025 een aanvraag omgevingsvergunning ontvangen.</text:p>
            <text:p text:style-name="common-al">Het betreft een aanvraag op locatie Lindenlaan 53 5595AL Leende met omschrijving aanvraag voor verbouw woning en zaaknummer <text:span text:style-name="nadrukvet">347418</text:span>.</text:p>
            <text:p text:style-name="common-al">De zaak is geregistreerd onder nummer 347418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8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18</meta:user-defined>
    <meta:user-defined meta:name="DCTERMS.abstract">OV aanvraag voor verbouw woning Lindenlaan 53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ndenlaan 53 5595AL Leen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74</meta:user-defined>
    <meta:user-defined meta:name="OVERHEIDop.GmbID/DC.identifier">gmb-2025-324874</meta:user-defined>
    <meta:user-defined meta:name="OVERHEIDop.versieInformatie"/>
  </office:meta>
</office:document-meta>
</file>