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 -en alcoholvergunning aan Eekstraat 15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exploitatie -en alcoholvergunning </text:p>
            <text:p text:style-name="common-al">Aanvrager: More than Candy on Ice</text:p>
            <text:p text:style-name="common-al">Locatie: Eekstraaat 15a, 6984AG te Doesburg Verzonden: 16 jul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  <text:list-item text:style-override="id1-3-2-1-1-11-2">
                <text:number>-</text:number>
                <text:p text:style-name="al">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48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 -en alcoholvergunning aan Eekstraat 15a te Doe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872</meta:user-defined>
    <meta:user-defined meta:name="OVERHEIDop.GmbID/DC.identifier">gmb-2025-324872</meta:user-defined>
    <meta:user-defined meta:name="OVERHEIDop.versieInformatie"/>
  </office:meta>
</office:document-meta>
</file>