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67822</text:p>
            <text:p text:style-name="common-al">Voor de activiteit: slijpwerkzaamheden aan het spoor</text:p>
            <text:p text:style-name="common-al">Datum/periode: 7/8 augustus 2025 tussen 0:00 – 6:00 uur</text:p>
            <text:p text:style-name="common-al">Locatie/tracé: Kijfhoek (Kenmerk BR106308A)</text:p>
            <text:p text:style-name="common-al">Datum melding: 30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8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67822</meta:user-defined>
    <meta:user-defined meta:name="DCTERMS.abstract">Spoorslijpen op 7/8 augustus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67</meta:user-defined>
    <meta:user-defined meta:name="OVERHEIDop.GmbID/DC.identifier">gmb-2025-324867</meta:user-defined>
    <meta:user-defined meta:name="OVERHEIDop.versieInformatie"/>
  </office:meta>
</office:document-meta>
</file>