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verklaring van geen bezwaar “Classic Gelderlandrit” op 20 september 2025 aan diverse locaties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Nico’s Rit&amp;Rally</text:p>
            <text:p text:style-name="common-al">Omschrijving: Melding verklaring van geen bezwaar “Classic Gelderlandrit”</text:p>
            <text:p text:style-name="common-al">Datum/tijdstip: 20 september 2025 </text:p>
            <text:p text:style-name="common-al">Locatie: Meerdere straten te Doesburg</text:p>
            <text:p text:style-name="common-al">Ontvangen: 16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48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verklaring van geen bezwaar “Classic Gelderlandrit” op 20 september 2025 aan diverse locaties te Doesbur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864</meta:user-defined>
    <meta:user-defined meta:name="OVERHEIDop.GmbID/DC.identifier">gmb-2025-324864</meta:user-defined>
    <meta:user-defined meta:name="OVERHEIDop.versieInformatie"/>
  </office:meta>
</office:document-meta>
</file>