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uvenstraat 150 106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21-07-2025</text:p>
            <text:p text:style-name="common-al">Zaakadres: Leuvenstraat 150 1066HD Amsterdam</text:p>
            <text:p text:style-name="common-al">Zaaknummer: Z2025-019601</text:p>
            <text:p text:style-name="common-al">DSO-nummer: 2025050601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60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01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uvenstraat 150 1066HD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60</meta:user-defined>
    <meta:user-defined meta:name="OVERHEIDop.GmbID/DC.identifier">gmb-2025-324860</meta:user-defined>
    <meta:user-defined meta:name="OVERHEIDop.versieInformatie"/>
  </office:meta>
</office:document-meta>
</file>