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Kooistraat, Meidoornstraat en Bredeweg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besluit genomen over de aanvraag voor het kappen van 4 bomen (herplantplicht) op de locatie nabij Kooistraat, Meidoornstraat en Bredeweg in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sept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8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92</meta:user-defined>
    <meta:user-defined meta:name="DCTERMS.abstract">het kappen van 4 bomen (herplantplicht), nabij Kooistraat, Meidoornstraat en Bredeweg in Kantens (1 september 2025)</meta:user-defined>
    <dc:language>nl</dc:language>
    <meta:user-defined meta:name="OVERHEIDop.locatietype/OVERHEIDop.gebiedsmarkering">Vlak</meta:user-defined>
    <meta:user-defined meta:name="DC.title">Besluit op omgevingsvergunning, nabij Kooistraat, Meidoornstraat en Bredeweg in Kanten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59</meta:user-defined>
    <meta:user-defined meta:name="OVERHEIDop.GmbID/DC.identifier">gmb-2025-324859</meta:user-defined>
    <meta:user-defined meta:name="OVERHEIDop.versieInformatie"/>
  </office:meta>
</office:document-meta>
</file>