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ge Dijk-Zuid 15b, 3401VB IJsselstein</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IJsselstein een melding ontvangen voor een activiteit op de locatie Lage Dijk-Zuid 15b, 3401VB IJsselstein. De melding is bij de Omgevingsdienst regio Utrecht geregistreerd onder zaaknummer Z-2025-113625. De melding betreft:</text:p>
            <text:p text:style-name="common-al"/>
            <text:list text:style-name="id1-3-2-1-1-3">
              <text:list-item text:style-override="id1-3-2-1-1-3-1">
                <text:number>•</text:number>
                <text:p text:style-name="al">dierenverblijv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6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485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5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5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62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Lage Dijk-Zuid 15b, 3401VB IJsselstein</meta:user-defined>
    <meta:user-defined meta:name="DCTERMS.W3CDTF/DCTERMS.available">2025-07-23</meta:user-defined>
    <meta:user-defined meta:name="DCTERMS.W3CDTF/OVERHEIDop.jaargang">2025</meta:user-defined>
    <meta:user-defined meta:name="OVERHEIDop.publicationIssue">324856</meta:user-defined>
    <meta:user-defined meta:name="OVERHEIDop.GmbID/DC.identifier">gmb-2025-324856</meta:user-defined>
    <meta:user-defined meta:name="OVERHEIDop.versieInformatie"/>
  </office:meta>
</office:document-meta>
</file>