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indifferente en verstorende elementen op de locatie Groenmarkt 4 te Dordrecht zaaknummer Z-25-4667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lopen van indifferente en verstorende elementen op de locatie Groenmarkt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8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indifferente en verstorende elementen op de locatie Groenmarkt 4 te Dordrecht zaaknummer Z-25-466756</meta:user-defined>
    <meta:user-defined meta:name="DCTERMS.W3CDTF/DCTERMS.available">2025-07-23</meta:user-defined>
    <meta:user-defined meta:name="DCTERMS.W3CDTF/OVERHEIDop.jaargang">2025</meta:user-defined>
    <meta:user-defined meta:name="OVERHEIDop.publicationIssue">324854</meta:user-defined>
    <meta:user-defined meta:name="OVERHEIDop.GmbID/DC.identifier">gmb-2025-324854</meta:user-defined>
    <meta:user-defined meta:name="OVERHEIDop.versieInformatie"/>
  </office:meta>
</office:document-meta>
</file>