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Cultuurhuis Garenspinnerij voor het exploiteren van een cultuurhuis op de locatie Turfsingel 34, 2802BC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5 de volgende toestemming verleend:</text:p>
            <text:p text:style-name="common-al">Cultuurhuis Garenspinnerij mag een cultuurhuis exploiteren op de locatie Turfsingel 34, 2802BC Gouda.</text:p>
            <text:p text:style-name="common-al">De vergunning is verzonden op 21-07-2025. Het zaaknummer van de vergunning is 1450041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21-07-2025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2485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85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85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520161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Cultuurhuis Garenspinnerij voor het exploiteren van een cultuurhuis op de locatie Turfsingel 34, 2802BC Gouda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851</meta:user-defined>
    <meta:user-defined meta:name="OVERHEIDop.GmbID/DC.identifier">gmb-2025-324851</meta:user-defined>
    <meta:user-defined meta:name="OVERHEIDop.versieInformatie"/>
  </office:meta>
</office:document-meta>
</file>