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vereniging Slangenburg, Zomerfeest 21 en 22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Buurtvereniging Slangenburg voor het houden van het Zomerfeest op 21 augustus 2025 van 19.30 uur tot 24.00 uur en op 22 augustus 2025 van 09.30 uur tot 19.30 uur.  Het Zomerfeest vindt plaats op het weiland bij De Wiemelink aan de Varsseveldseweg 277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48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0233</meta:user-defined>
    <dc:language>nl</dc:language>
    <meta:user-defined meta:name="OVERHEIDop.locatietype/OVERHEIDop.gebiedsmarkering">Adres</meta:user-defined>
    <meta:user-defined meta:name="DC.title">Buurtvereniging Slangenburg, Zomerfeest 21 en 22 augustus 2025, vergunning verleend</meta:user-defined>
    <meta:user-defined meta:name="DCTERMS.W3CDTF/DCTERMS.available">2025-07-23</meta:user-defined>
    <meta:user-defined meta:name="DCTERMS.W3CDTF/OVERHEIDop.jaargang">2025</meta:user-defined>
    <meta:user-defined meta:name="OVERHEIDop.publicationIssue">324849</meta:user-defined>
    <meta:user-defined meta:name="OVERHEIDop.GmbID/DC.identifier">gmb-2025-324849</meta:user-defined>
    <meta:user-defined meta:name="OVERHEIDop.versieInformatie"/>
  </office:meta>
</office:document-meta>
</file>