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isk Factory ZHZ 1 op de locatie Prof. Kohnstammlaan 10 te Dordrecht zaaknummer Z-25-4674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Risk Factory ZHZ 1 op de locatie Prof. Kohnstammlaan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84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4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4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Risk Factory ZHZ 1 op de locatie Prof. Kohnstammlaan 10 te Dordrecht zaaknummer Z-25-467474</meta:user-defined>
    <meta:user-defined meta:name="DCTERMS.W3CDTF/DCTERMS.available">2025-07-23</meta:user-defined>
    <meta:user-defined meta:name="DCTERMS.W3CDTF/OVERHEIDop.jaargang">2025</meta:user-defined>
    <meta:user-defined meta:name="OVERHEIDop.publicationIssue">324846</meta:user-defined>
    <meta:user-defined meta:name="OVERHEIDop.GmbID/DC.identifier">gmb-2025-324846</meta:user-defined>
    <meta:user-defined meta:name="OVERHEIDop.versieInformatie"/>
  </office:meta>
</office:document-meta>
</file>