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67822</text:p>
            <text:p text:style-name="common-al">Voor de activiteit: slijpwerkzaamheden aan het spoor</text:p>
            <text:p text:style-name="common-al">Datum/periode: 4/5 augustus 2025 tussen 0:00 – 6:00 uur</text:p>
            <text:p text:style-name="common-al">Locatie/tracé: Kijfhoek, Giessendam (Kenmerk BR106304A)</text:p>
            <text:p text:style-name="common-al">Datum melding: 30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48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5-0067822</meta:user-defined>
    <meta:user-defined meta:name="DCTERMS.abstract">Spoorslijpen op 4/5 augustus 2025 tussen 0:00 - 6:00 uur</meta:user-defined>
    <dc:language>nl</dc:language>
    <meta:user-defined meta:name="OVERHEIDop.locatietype/OVERHEIDop.gebiedsmarkering">Buurt</meta:user-defined>
    <meta:user-defined meta:name="DC.title">Melding slijpwerkzaamheden aan het spoor in Zwijndre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45</meta:user-defined>
    <meta:user-defined meta:name="OVERHEIDop.GmbID/DC.identifier">gmb-2025-324845</meta:user-defined>
    <meta:user-defined meta:name="OVERHEIDop.versieInformatie"/>
  </office:meta>
</office:document-meta>
</file>