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“De Waag Open Air” op 10, 11 en 12 juli 2026 aan Koepoortstraag en Rogg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Stadsbierhuys de Waag</text:p>
            <text:p text:style-name="common-al">Omschrijving: aanvraag evenementenvergunning “De Waag Open Air”</text:p>
            <text:p text:style-name="common-al">Datum/tijdstip: 10 juli 2026 van 10.00 tot 00.30 uur</text:p>
            <text:p text:style-name="common-al"> 11 juli 2026 van 10.00 tot 00.30 uur</text:p>
            <text:p text:style-name="common-al"> 12 juli 2026 van 10.00 tot 21.00 uur</text:p>
            <text:p text:style-name="common-al">Locatie: Koepoortstraag, Roggestraat te Doesburg</text:p>
            <text:p text:style-name="common-al">Ontvangen: 16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248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“De Waag Open Air” op 10, 11 en 12 juli 2026 aan Koepoortstraag en Roggestraat te Does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844</meta:user-defined>
    <meta:user-defined meta:name="OVERHEIDop.GmbID/DC.identifier">gmb-2025-324844</meta:user-defined>
    <meta:user-defined meta:name="OVERHEIDop.versieInformatie"/>
  </office:meta>
</office:document-meta>
</file>