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dastraal bekend sectie C nummer 374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5 heeft de gemeente Veldhoven een aanvraag omgevingsvergunning ontvangen.</text:p>
            <text:p text:style-name="common-al">De aanvraag betreft de locatie kadastraal bekend sectie C nummer 3740 te Veldhoven en heeft als omschrijving herbouwen van een woning inclusief bijgebouwen.</text:p>
            <text:p text:style-name="common-al">De aanvraag is geregistreerd onder zaaknummer VHZ2025-01270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484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270</meta:user-defined>
    <meta:user-defined meta:name="DCTERMS.abstract">herbouwen van een woning inclusief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dastraal bekend sectie C nummer 3740 te Veldho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43</meta:user-defined>
    <meta:user-defined meta:name="OVERHEIDop.GmbID/DC.identifier">gmb-2025-324843</meta:user-defined>
    <meta:user-defined meta:name="OVERHEIDop.versieInformatie"/>
  </office:meta>
</office:document-meta>
</file>