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“pleinfeest 2026” op 9, 10 en 11 juli 2026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Alfun verhuur bv</text:p>
            <text:p text:style-name="common-al">Omschrijving: aanvraag evenementenvergunning “pleinfeest 2026”</text:p>
            <text:p text:style-name="common-al">Datum/tijdstip:  9 juli 2026 van 20.00 tot 00.30 uur</text:p>
            <text:p text:style-name="common-al"> 10 juli 2026 van 20.00 tot 01.00 uur</text:p>
            <text:p text:style-name="common-al"> 11 juli 2026 van 20.00 tot 01.30 uur</text:p>
            <text:p text:style-name="common-al">Locatie: Markt Doesburg</text:p>
            <text:p text:style-name="common-al">Ontvangen: 15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“pleinfeest 2026” op 9, 10 en 11 juli 2026 aan Markt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38</meta:user-defined>
    <meta:user-defined meta:name="OVERHEIDop.GmbID/DC.identifier">gmb-2025-324838</meta:user-defined>
    <meta:user-defined meta:name="OVERHEIDop.versieInformatie"/>
  </office:meta>
</office:document-meta>
</file>