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MC Hamac ONK Enduro in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6 juli 2025 is onderstaande aanvraag binnengekomen:</text:p>
            <text:p text:style-name="common-al">MC Hamac ONK Enduro, 10,11 en 12 oktober 2025, Deventerdijk 7 (2208398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24836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836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836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208398</meta:user-defined>
    <dc:language>nl</dc:language>
    <meta:user-defined meta:name="OVERHEIDop.locatietype/OVERHEIDop.gebiedsmarkering">Adres</meta:user-defined>
    <meta:user-defined meta:name="DC.title">Aangevraagde evenementenvergunning MC Hamac ONK Enduro in Harfsen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4836</meta:user-defined>
    <meta:user-defined meta:name="OVERHEIDop.GmbID/DC.identifier">gmb-2025-324836</meta:user-defined>
    <meta:user-defined meta:name="OVERHEIDop.versieInformatie"/>
  </office:meta>
</office:document-meta>
</file>