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- en alcoholvergunning aan Boekholtstraat 1B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Sofia Ristorante</text:p>
            <text:p text:style-name="common-al">Omschrijving: aanvraag exploitatie- en alcoholvergunning</text:p>
            <text:p text:style-name="common-al">Locatie: Boekholtstraat 1B, 6981BK te Doesburg</text:p>
            <text:p text:style-name="common-al">Ontvangen: 15 juli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2483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exploitatie- en alcoholvergunning aan Boekholtstraat 1B te Does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833</meta:user-defined>
    <meta:user-defined meta:name="OVERHEIDop.GmbID/DC.identifier">gmb-2025-324833</meta:user-defined>
    <meta:user-defined meta:name="OVERHEIDop.versieInformatie"/>
  </office:meta>
</office:document-meta>
</file>