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'Bedrijfsfeest 40 jarig jubileum' op 29 augustus 2025 aan Leigraafseweg 4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Hoornstra Infrabouw</text:p>
            <text:p text:style-name="common-al">Omschrijving: aanvraag evenementenvergunning “Bedrijfsfeest 40 jarig jubileum”</text:p>
            <text:p text:style-name="common-al">Datum/tijdstip: 29 augustus 2025 van 16.30 tot 23.00 uur. </text:p>
            <text:p text:style-name="common-al">Locatie: Leigraafseweg 45 te Doesburg</text:p>
            <text:p text:style-name="common-al">Ontvangen: 11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'Bedrijfsfeest 40 jarig jubileum' op 29 augustus 2025 aan Leigraafseweg 45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31</meta:user-defined>
    <meta:user-defined meta:name="OVERHEIDop.GmbID/DC.identifier">gmb-2025-324831</meta:user-defined>
    <meta:user-defined meta:name="OVERHEIDop.versieInformatie"/>
  </office:meta>
</office:document-meta>
</file>