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aadhuisplein 1, 3951XV Maarn, Evenementenvergunning Dorpsfeest 100 jaar Raadhuis Maarn op 13 september 2025 van 11.00 uur tot 20.00 uur (RX2025-00001453, 21 jul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aadhuisplein 1, 3951XV Maarn, Evenementenvergunning Dorpsfeest 100 jaar Raadhuis Maarn op 13 september 2025 van 11.00 uur tot 20.00 uur (RX2025-00001453, 21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83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3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3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453</meta:user-defined>
    <meta:user-defined meta:name="DCTERMS.abstract">Raadhuisplein 1, 3951XV Maarn, Evenementenvergunning Dorpsfeest 100 jaar Raadhuis Maarn op 13 september 2025 van 11.00 uur tot 20.00 uur (RX2025-00001453, 21 juli 2025)</meta:user-defined>
    <dc:language>nl</dc:language>
    <meta:user-defined meta:name="OVERHEIDop.locatietype/OVERHEIDop.gebiedsmarkering">Punt</meta:user-defined>
    <meta:user-defined meta:name="DC.title">Gemeente Utrechtse Heuvelrug, verleende vergunning APV/Bijzondere wetten - Raadhuisplein 1, 3951XV Maarn, Evenementenvergunning Dorpsfeest 100 jaar Raadhuis Maarn op 13 september 2025 van 11.00 uur tot 20.00 uur (RX2025-00001453, 21 juli 2025)</meta:user-defined>
    <meta:user-defined meta:name="DCTERMS.W3CDTF/DCTERMS.available">2025-07-23</meta:user-defined>
    <meta:user-defined meta:name="DCTERMS.W3CDTF/OVERHEIDop.jaargang">2025</meta:user-defined>
    <meta:user-defined meta:name="OVERHEIDop.publicationIssue">324830</meta:user-defined>
    <meta:user-defined meta:name="OVERHEIDop.GmbID/DC.identifier">gmb-2025-324830</meta:user-defined>
    <meta:user-defined meta:name="OVERHEIDop.versieInformatie"/>
  </office:meta>
</office:document-meta>
</file>