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een ontheffing luidhinder in verband met wegwerkzaamheden 17 tm 20 oktober 2025, Fries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Friesebrug<text:span text:style-name="nadrukvet">; </text:span>een ontheffing luidhinder in verband met wegwerkzaamheden in de periode van 17 t/m 20 oktober 2025</text:p>
            <text:p text:style-name="common-al">
            
          </text:p>
            <text:p text:style-name="common-al">Datum ontvangst: 18-07-2025</text:p>
            <text:p text:style-name="last-al">Zaaknummer: 000012339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8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339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Ontheffing geluidhinder, een ontheffing luidhinder in verband met wegwerkzaamheden 17 tm 20 oktober 2025, Friesebru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28</meta:user-defined>
    <meta:user-defined meta:name="OVERHEIDop.GmbID/DC.identifier">gmb-2025-324828</meta:user-defined>
    <meta:user-defined meta:name="OVERHEIDop.versieInformatie"/>
  </office:meta>
</office:document-meta>
</file>