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tantstraat 40, 6217XX Maastricht. Kennisgeving nieuwe aanvraag omgevingsvergunning, het verbouwen van het interieur van de aula van de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51</text:p>
            <text:p text:style-name="common-al">
            <text:span text:style-name="nadrukvet">Prestantstraat 40, 6217XX Maastricht</text:span>
          </text:p>
            <text:p text:style-name="common-al">
            <text:span text:style-name="nadrukvet">het verbouwen van het interieur van de aula van de basisschool</text:span>
          </text:p>
            <text:p text:style-name="common-al"/>
            <text:p text:style-name="common-al">
            <text:span text:style-name="nadrukvet">Datum ontvangst aanvraag:</text:span> 2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8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estantstraat 40, 6217XX Maastricht. Kennisgeving nieuwe aanvraag omgevingsvergunning, het verbouwen van het interieur van de aula van de basisschoo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27</meta:user-defined>
    <meta:user-defined meta:name="OVERHEIDop.GmbID/DC.identifier">gmb-2025-324827</meta:user-defined>
    <meta:user-defined meta:name="OVERHEIDop.versieInformatie"/>
  </office:meta>
</office:document-meta>
</file>