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5079 - Gemeente Stadskanaal – Verleende omgevingsvergunning (reguliere procedure, BOPA) voor het herstellen en verbouwen van de woning en het wijzigen van de bestemming , Holte 5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1 juli 2025 verzonden aan aanvrager.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 (BOPA)</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48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5079 </meta:user-defined>
    <dc:language>nl</dc:language>
    <meta:user-defined meta:name="OVERHEIDop.locatietype/OVERHEIDop.gebiedsmarkering">Adres</meta:user-defined>
    <meta:user-defined meta:name="DC.title">Z-24-145079 - Gemeente Stadskanaal – Verleende omgevingsvergunning (reguliere procedure, BOPA) voor het herstellen en verbouwen van de woning en het wijzigen van de bestemming , Holte 52 in Onstwedde</meta:user-defined>
    <meta:user-defined meta:name="DCTERMS.W3CDTF/DCTERMS.available">2025-07-23</meta:user-defined>
    <meta:user-defined meta:name="DCTERMS.W3CDTF/OVERHEIDop.jaargang">2025</meta:user-defined>
    <meta:user-defined meta:name="OVERHEIDop.publicationIssue">324825</meta:user-defined>
    <meta:user-defined meta:name="OVERHEIDop.GmbID/DC.identifier">gmb-2025-324825</meta:user-defined>
    <meta:user-defined meta:name="OVERHEIDop.versieInformatie"/>
  </office:meta>
</office:document-meta>
</file>