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de activiteiten ‘Bouwen’ en ‘Handelen in strijd met regels ruimtelijke ordening’ op het adres Kerkweg 54 in Ter Aar – het inrichten van een terrein met een schuur, een brug en een betonpl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c, 2.10 en 2.12, eerste lid, aanhef en onder a, onder 3° van de Wet algemene bepalingen omgevingsrecht een omgevingsvergunning hebben geweigerd voor: </text:p>
            <text:p text:style-name="common-al">Het inrichten van een terrein met een schuur, een brug en een betonplaat op het adres Kerkweg 54 in Ter Aar. De percelen zijn kadastraal bekend in de gemeente Nieuwkoop, sectie B, nummers 3618 en 3620. De aanvraag heeft ons zaaknummer Z2023-00002153. </text:p>
            <text:p text:style-name="common-al">
            <text:span text:style-name="nadrukvet">Ter inzage </text:span>
          </text:p>
            <text:p text:style-name="common-al">U kunt het weigeringsbesluit en de bijbehorende stukken met ingang van 23 juli 2025 gedurende zes weken inzien. De documenten kunt u digitaal bekijken onder het kopje “Bekijk documenten” bij deze publicatie. </text:p>
            <text:p text:style-name="common-al">U kunt het weigeringsbesluit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ook mailen naar <text:a xlink:href="mailto:omgevingsloket@nieuwkoop.nl" xlink:type="simple">omgevingsloket@nieuwkoop.nl</text:a> of bellen met 14 0172 en vragen naar het Omgevingsloket. </text:p>
            <text:p text:style-name="common-al">
            <text:span text:style-name="nadrukvet">Rechtsmiddelen </text:span>
          </text:p>
            <text:p text:style-name="common-al">Als u het niet eens bent met dit besluit kunt u, als belanghebbende, op grond van artikel 6:8, vierde lid, van de Algemene wet bestuursrecht (hierna: Awb) binnen zes weken na de dag waarop het besluit ter inzage is gelegd (23 juli 2025) een beroepschrift indienen. Niet-belanghebbenden kunnen ook binnen voornoemde termijn beroep instellen, mits zij tegen het ontwerpbesluit een zienswijze hebben ingediend. Voor het instellen van beroep betaalt u griffierecht. </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 </text:p>
            <text:p text:style-name="common-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48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geweigerd voor de activiteiten ‘Bouwen’ en ‘Handelen in strijd met regels ruimtelijke ordening’ op het adres Kerkweg 54 in Ter Aar – het inrichten van een terrein met een schuur, een brug en een betonplaat</meta:user-defined>
    <meta:user-defined meta:name="OVERHEIDop.datumEindeReactietermijn">2025-09-04</meta:user-defined>
    <meta:user-defined meta:name="OVERHEIDop.TilID/OVERHEIDop.terinzageleggingOP">til-2025-25339</meta:user-defined>
    <meta:user-defined meta:name="DCTERMS.W3CDTF/DCTERMS.available">2025-07-23</meta:user-defined>
    <meta:user-defined meta:name="DCTERMS.W3CDTF/OVERHEIDop.jaargang">2025</meta:user-defined>
    <meta:user-defined meta:name="OVERHEIDop.publicationIssue">324824</meta:user-defined>
    <meta:user-defined meta:name="OVERHEIDop.GmbID/DC.identifier">gmb-2025-324824</meta:user-defined>
    <meta:user-defined meta:name="OVERHEIDop.versieInformatie"/>
  </office:meta>
</office:document-meta>
</file>