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79 7686 CM Geerdijk, het bouwen van een aanbouw aan de achterzijde van de woning (ontvangen op 23-01-2025, zaaknummer TR-Z2025-000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Schoolstraat 79 7686CM Geerdijk</text:p>
            <text:p text:style-name="common-al">
            <text:span text:style-name="nadrukvet">Project:</text:span> het bouwen van een aanbouw aan de achterzijde van de woning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48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127</meta:user-defined>
    <meta:user-defined meta:name="DCTERMS.abstract">het bouwen van een aan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choolstraat 79 7686 CM Geerdijk, het bouwen van een aanbouw aan de achterzijde van de woning (ontvangen op 23-01-2025, zaaknummer TR-Z2025-000127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2482</meta:user-defined>
    <meta:user-defined meta:name="OVERHEIDop.GmbID/DC.identifier">gmb-2025-32482</meta:user-defined>
    <meta:user-defined meta:name="OVERHEIDop.versieInformatie"/>
  </office:meta>
</office:document-meta>
</file>