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voorbereidingsprocedure  - Jan van Riebeeckweg 13, 5928LG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geweigerd:</text:p>
            <text:p text:style-name="common-al">
            <text:span text:style-name="nadrukvet">Beschrijving</text:span>
          </text:p>
            <text:p text:style-name="common-al">
            <text:span text:style-name="nadrukvet">Jan van Riebeeckweg 13, 5928LG Venlo</text:span>
          </text:p>
            <text:p text:style-name="common-al">Voor het deels veranderen van de gebruiksfunctie ten behoeve van een kantoor</text:p>
            <text:p text:style-name="common-al">Bekendgemaakt/verzonden op 21 juli 2025</text:p>
            <text:p text:style-name="common-al">Kenmerk Z2025-01420</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2 juli 2025 tot en met 1 septem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2 jul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481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81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81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420</meta:user-defined>
    <meta:user-defined meta:name="DCTERMS.abstract">Betreft:  Beschikking op aanvraag op locatie Jan van Riebeeckweg 13, 5928LG Venlo</meta:user-defined>
    <dc:language>nl</dc:language>
    <meta:user-defined meta:name="OVERHEIDop.locatietype/OVERHEIDop.gebiedsmarkering">Vlak</meta:user-defined>
    <meta:user-defined meta:name="DC.title">Geweigerde Omgevingsvergunning reguliere voorbereidingsprocedure  - Jan van Riebeeckweg 13, 5928LG Venlo</meta:user-defined>
    <meta:user-defined meta:name="DCTERMS.W3CDTF/DCTERMS.available">2025-07-23</meta:user-defined>
    <meta:user-defined meta:name="DCTERMS.W3CDTF/OVERHEIDop.jaargang">2025</meta:user-defined>
    <meta:user-defined meta:name="OVERHEIDop.publicationIssue">324815</meta:user-defined>
    <meta:user-defined meta:name="OVERHEIDop.GmbID/DC.identifier">gmb-2025-324815</meta:user-defined>
    <meta:user-defined meta:name="OVERHEIDop.versieInformatie"/>
  </office:meta>
</office:document-meta>
</file>