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Weerselo, Loohuisveldweg 15: Mechanisch bewerken van andere materialen dan steen en metalen, Mechanisch en thermisch bewerken van metalen, repareren en verhuren van gemotoriseerde werk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Loohuisveldweg 15 inWeerselo</text:p>
            <text:p text:style-name="common-al">De melding heeft betrekking op de volgende milieubelastende activiteit(en):</text:p>
            <text:p text:style-name="common-al">
            <text:span text:style-name="nadrukvet">Wat:</text:span> Mechanisch bewerken van andere materialen dan steen en metalen, Mechanisch en thermisch bewerken van metalen, Repareren en verhuren van gemotoriseerde werktuig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078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481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1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1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1139</meta:user-defined>
    <meta:user-defined meta:name="DCTERMS.abstract">Mechanisch bewerken van andere materialen dan steen en metalen</meta:user-defined>
    <dc:language>nl</dc:language>
    <meta:user-defined meta:name="OVERHEIDop.locatietype/OVERHEIDop.gebiedsmarkering">Punt</meta:user-defined>
    <meta:user-defined meta:name="DC.title">Gemeente Dinkelland - Besluit activiteiten leefomgeving (Bal), Weerselo, Loohuisveldweg 15: Mechanisch bewerken van andere materialen dan steen en metalen, Mechanisch en thermisch bewerken van metalen, repareren en verhuren van gemotoriseerde werktuig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24814</meta:user-defined>
    <meta:user-defined meta:name="OVERHEIDop.GmbID/DC.identifier">gmb-2025-324814</meta:user-defined>
    <meta:user-defined meta:name="OVERHEIDop.versieInformatie"/>
  </office:meta>
</office:document-meta>
</file>