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ten gehore brengen van muziek op de Laat op 20 september 2025, op gedeelte van de Laat (nrs 139 tm 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gedeelte van de Laat (nrs 139 tm 217)<text:span text:style-name="nadrukvet">; </text:span>het ten gehore brengen van muziek tijdens een evenement op de Laat op 20 september 2025</text:p>
            <text:p text:style-name="common-al">
            
          </text:p>
            <text:p text:style-name="common-al">Datum ontvangst: 17-07-2025</text:p>
            <text:p text:style-name="last-al">Zaaknummer: 00001233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8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229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ten gehore brengen van muziek op de Laat op 20 september 2025, op gedeelte van de Laat (nrs 139 tm 217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08</meta:user-defined>
    <meta:user-defined meta:name="OVERHEIDop.GmbID/DC.identifier">gmb-2025-324808</meta:user-defined>
    <meta:user-defined meta:name="OVERHEIDop.versieInformatie"/>
  </office:meta>
</office:document-meta>
</file>