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traat 6 5595G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7-2025 een besluit genomen op de aanvraag voor een omgevingsvergunning met zaaknummer <text:span text:style-name="nadrukvet">217076</text:span>.</text:p>
            <text:p text:style-name="common-al">De zaak betreft locatie Heerstraat 6 5595GL Leende en heeft de omschrijving "(Sloop en) Herbouw woning". De vergunning is verleend.</text:p>
            <text:p text:style-name="common-al">Het besluit betreft de volgende onderdelen: Bouwen (omgevingsplan), Werk/Werkzaamheden.</text:p>
            <text:p text:style-name="common-al">Indien u belanghebbende kunt u bezwaar maken tegen dit besluit.</text:p>
            <text:p text:style-name="common-al">De termijn voor het indienen van een bezwaar start op 22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8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076</meta:user-defined>
    <meta:user-defined meta:name="DCTERMS.abstract">(Sloop en) Herbouw woning Heerstraat 6 te Leen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rstraat 6 5595GL Leen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05</meta:user-defined>
    <meta:user-defined meta:name="OVERHEIDop.GmbID/DC.identifier">gmb-2025-324805</meta:user-defined>
    <meta:user-defined meta:name="OVERHEIDop.versieInformatie"/>
  </office:meta>
</office:document-meta>
</file>