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andenburgseweg 26a, 2811P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Omgevingsdienst Midden-Holland (ODMH) namens de gemeente Bodegraven-Reeuwijk een melding ontvangen ter plaatse van de Randenburgseweg 26a, 2811PS Reeuwijk.</text:p>
            <text:p text:style-name="common-al">Het gaat om het toepassen van grond .</text:p>
            <text:p text:style-name="common-al">De melding heeft kenmerk 2025-000157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48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74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andenburgseweg 26a, 2811PS Reeu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04</meta:user-defined>
    <meta:user-defined meta:name="OVERHEIDop.GmbID/DC.identifier">gmb-2025-324804</meta:user-defined>
    <meta:user-defined meta:name="OVERHEIDop.versieInformatie"/>
  </office:meta>
</office:document-meta>
</file>