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10 bomen en tevens het slopen van het hoofdgebouw aan de Jacob van Lenneplaan 39, 3743A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10 bomen en tevens het slopen van het hoofdgebouw aan de Jacob van Lenneplaan 39, 3743AP Baarn. Kenmerk 1084214 en datum verlengingsbesluit 31-1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4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214</meta:user-defined>
    <meta:user-defined meta:name="DCTERMS.abstract">het kappen van een boom en tevens het slopen van een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kappen van 10 bomen en tevens het slopen van het hoofdgebouw aan de Jacob van Lenneplaan 39, 3743AP Baarn.</meta:user-defined>
    <meta:user-defined meta:name="DCTERMS.W3CDTF/DCTERMS.available">2025-01-03</meta:user-defined>
    <meta:user-defined meta:name="DCTERMS.W3CDTF/OVERHEIDop.jaargang">2025</meta:user-defined>
    <meta:user-defined meta:name="OVERHEIDop.publicationIssue">3248</meta:user-defined>
    <meta:user-defined meta:name="OVERHEIDop.GmbID/DC.identifier">gmb-2025-3248</meta:user-defined>
    <meta:user-defined meta:name="OVERHEIDop.versieInformatie"/>
  </office:meta>
</office:document-meta>
</file>