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uddeweer, Luddeweersterweg 13 -  Het herbouwen woongedeelte van boerderij, aan de Luddeweersterweg 13, 9624PB Luddeweer, Z2025-0002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Luddeweersterweg 13, 9624PB Luddeweer, Luddeweer, Luddeweersterweg 13 - Het herbouwen woongedeelte van boerderij.</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slopen op grond van ruimtelijke regels</text:p>
              </text:list-item>
            </text:list>
            <text:p text:style-name="common-al">De aanvraag is geregistreerd onder kenmerk Z2025-00021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sept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7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212</meta:user-defined>
    <meta:user-defined meta:name="DCTERMS.abstract">Betreft:  Besluit op locatie Luddeweersterweg 13, 9624PB Luddeweer</meta:user-defined>
    <dc:language>nl</dc:language>
    <meta:user-defined meta:name="OVERHEIDop.locatietype/OVERHEIDop.gebiedsmarkering">Vlak</meta:user-defined>
    <meta:user-defined meta:name="DC.title">Verlenen Omgevingsvergunning,  Luddeweer, Luddeweersterweg 13 -  Het herbouwen woongedeelte van boerderij, aan de Luddeweersterweg 13, 9624PB Luddeweer, Z2025-000212</meta:user-defined>
    <meta:user-defined meta:name="DCTERMS.W3CDTF/DCTERMS.available">2025-07-23</meta:user-defined>
    <meta:user-defined meta:name="DCTERMS.W3CDTF/OVERHEIDop.jaargang">2025</meta:user-defined>
    <meta:user-defined meta:name="OVERHEIDop.publicationIssue">324798</meta:user-defined>
    <meta:user-defined meta:name="OVERHEIDop.GmbID/DC.identifier">gmb-2025-324798</meta:user-defined>
    <meta:user-defined meta:name="OVERHEIDop.versieInformatie"/>
  </office:meta>
</office:document-meta>
</file>