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kampeervergunning op de percelen naast de Woordweg 15 te Groede, kadastraal bekend als gemeente Oostburg, sectie S, nrs. 1526 en 1527</text:p>
      <text:section text:name="zakelijke-mededeling_id1-3-2" text:style-name="zakelijke-mededeling">
        <text:section text:name="zakelijke-mededeling-tekst_id1-3-2-1" text:style-name="zakelijke-mededeling-tekst">
          <text:section text:name="tekst_id1-3-2-1-1" text:style-name="tekst">
            <text:p text:style-name="tussenkopcur">Weigering kampeervergunning op de percelen naast de Woordweg 15 te Groede, kadastraal bekend als gemeente Oostburg, sectie S, nrs. 1526 en 1527 </text:p>
            <text:p text:style-name="common-al">Burgemeester en wethouders van Sluis maken bekend dat zij met toepassing van artikel 2.1 lid 5 van de verordening 'Kleinschalig kamperen gemeente Sluis 2020' de aangevraagde kampeervergunning voor het realiseren van een kleinschalig kampeerterrein op de percelen naast de Woordweg 15 te Groede, kadastraal bekend als gemeente Oostburg, sectie S, nrs. 1526 en 1527 weigeren.</text:p>
            <text:p text:style-name="common-al">
            
          </text:p>
            <text:p text:style-name="common-al">Binnen zes weken kunt u tegen dit besluit bij ons een bezwaarschrift indienen. De termijn van zes weken vangt aan op de dag na de datum van verzending van dit besluit. Het bezwaarschrift moet zijn ondertekend en dient tenminste te bevatten: de naam en adres van de indiener, de dagtekening, een omschrijving van het besluit waartegen het bezwaar is gericht en de gronden van het bezwaar. Het bezwaarschrift moet binnen de hiervoor gestelde termijn door ons zijn ontvangen. Indien bezwaar wordt gemaakt kan tevens een voorlopige voorziening worden  erzocht bij de voorzieningenrechter van de Rechtbank Zeeland-West-Brabant, Postbus 5015, 4330 KA Middelburg. Een voorlopige voorziening kan door de voorzieningenrechter worden getroffen indien onverwijlde spoed, gelet op de betrokken belangen, dat vereist. Een afschrift van het bezwaarschrift dient te worden overgelegd. Er wordt een griffierecht geheven. </text:p>
            <text:p text:style-name="common-al">
            
          </text:p>
            <text:p text:style-name="common-al">Oostburg, 23-07-2025</text:p>
            <text:p text:style-name="common-al">
            
          </text:p>
            <text:p text:style-name="common-al">BURGEMEESTER EN WETHOUDERS VAN SLUIS, </text:p>
            <text:p text:style-name="common-al">mr. M.D.D. Vermue, burgemeester </text:p>
            <text:p text:style-name="common-al">S.I. de Kievit-Minnaert, gemeente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47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4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Weigering kampeervergunning op de percelen naast de Woordweg 15 te Groede, kadastraal bekend als gemeente Oostburg, sectie S, nrs. 1526 en 1527</meta:user-defined>
    <meta:user-defined meta:name="DCTERMS.W3CDTF/DCTERMS.available">2025-07-23</meta:user-defined>
    <meta:user-defined meta:name="DCTERMS.W3CDTF/OVERHEIDop.jaargang">2025</meta:user-defined>
    <meta:user-defined meta:name="OVERHEIDop.publicationIssue">324797</meta:user-defined>
    <meta:user-defined meta:name="OVERHEIDop.GmbID/DC.identifier">gmb-2025-324797</meta:user-defined>
    <meta:user-defined meta:name="OVERHEIDop.versieInformatie"/>
  </office:meta>
</office:document-meta>
</file>