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renovatie en verduurzaming van de bestaande woning, Platz 4, 6343BW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renoveren en verduurzamen van de bestaande woning aan Platz 4, 6343 BW Klimmen.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Locatie: Platz 4, 6343BW Klimmen</text:p>
            <text:p text:style-name="common-al">Dossiernummer: Z2025-00000342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8 jul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2479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9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42</meta:user-defined>
    <meta:user-defined meta:name="DCTERMS.abstract">Betreft: Aanvraag op locatie Platz 4, 6343BW Klimmen</meta:user-defined>
    <dc:language>nl</dc:language>
    <meta:user-defined meta:name="OVERHEIDop.locatietype/OVERHEIDop.gebiedsmarkering">Vlak</meta:user-defined>
    <meta:user-defined meta:name="DC.title">Aanvraag omgevingsvergunning voor de renovatie en verduurzaming van de bestaande woning, Platz 4, 6343BW Klimm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95</meta:user-defined>
    <meta:user-defined meta:name="OVERHEIDop.GmbID/DC.identifier">gmb-2025-324795</meta:user-defined>
    <meta:user-defined meta:name="OVERHEIDop.versieInformatie"/>
  </office:meta>
</office:document-meta>
</file>