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ecc2f5-5875-4f60-b59e-115718b86f13.png" manifest:media-type="image/x-eps"/>
  <manifest:file-entry manifest:full-path="Pictures/afb929409097ieec3fb1e-9d8f-49ca-bdb4-8c1434820f4f.png" manifest:media-type="image/x-eps"/>
  <manifest:file-entry manifest:full-path="Pictures/afb389911662ie8c16f1e-5eae-43cd-b3a1-a443ecac7e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Julianastraat 63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150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Julianastraat gelegen is binnen de bebouwde kom van Kampen;</text:p>
            <text:p text:style-name="al">- de Julianastraat in beheer is bij de gemeente Kampen;</text:p>
            <text:p text:style-name="al">- de Julianastraat een weg is als bedoeld in artikel 18, lid 1 onder d van de WVW 1994;</text:p>
            <text:p text:style-name="al">- gelet op bovengenoemd artikel het college van burgemeester en wethouders van Kampen bevoegd is om verkeersbesluiten te nemen voor de weg;</text:p>
            <text:p text:style-name="al">- de Juliana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Julianastraat ter hoogte van nummer 63,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6.7mm" svg:height="184.60000000000002mm"><draw:image xlink:href="Pictures/Afbeelding1i17ecc2f5-5875-4f60-b59e-115718b86f13.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18.16603773584905mm"><draw:image xlink:href="Pictures/afb929409097ieec3fb1e-9d8f-49ca-bdb4-8c1434820f4f.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95.4566037735849mm"><draw:image xlink:href="Pictures/afb389911662ie8c16f1e-5eae-43cd-b3a1-a443ecac7e77.png" xlink:type="simple"/></draw:frame></text:p>
            </text:section></draw:text-box></draw:frame>
          </text:p>
            <text:p text:style-name="common-al"/>
            <text:p text:style-name="common-al">Kampen, 29 juli 2025</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7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Juliana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Julianastraat 63 te Kampen</meta:user-defined>
    <meta:user-defined meta:name="DCTERMS.W3CDTF/DCTERMS.available">2025-07-29</meta:user-defined>
    <meta:user-defined meta:name="DCTERMS.W3CDTF/OVERHEIDop.jaargang">2025</meta:user-defined>
    <meta:user-defined meta:name="OVERHEIDop.publicationIssue">324794</meta:user-defined>
    <meta:user-defined meta:name="OVERHEIDop.GmbID/DC.identifier">gmb-2025-324794</meta:user-defined>
    <meta:user-defined meta:name="OVERHEIDop.versieInformatie"/>
  </office:meta>
</office:document-meta>
</file>