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 , Vlaminckhorstweg 16 8141G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Vlaminckhorstweg 16 8141GG Heino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77ESUITE422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22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22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47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7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22192025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 , Vlaminckhorstweg 16 8141GG Heino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790</meta:user-defined>
    <meta:user-defined meta:name="OVERHEIDop.GmbID/DC.identifier">gmb-2025-324790</meta:user-defined>
    <meta:user-defined meta:name="OVERHEIDop.versieInformatie"/>
  </office:meta>
</office:document-meta>
</file>